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4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<text:span text:style-name="T3">La Comisión de Cultura y Medios de Comunicación Social ha considerado el proyecto de declaración </text:span><text:span text:style-name="T4">42389 </text:span><text:span text:style-name="T5">CD-FP-PS</text:span><text:span text:style-name="T6">, del diputado Lenci, por el cual esta Cámara declara de su Interés los programas, eventos y actividades organizados por la comuna de Sargento Cabral, que se desarrollaran con motivo del centenarios del dicha localidad el 19 de junio de 2021</text:span><text:span text:style-name="T3">; y, por las razones expuestas en los fundamentos y las que podrá dar el miembro informante, esta Comisión aconseja la aprobación del texto presentado el que a continuación se transcribe:</text:span></text:p>
      <text:p text:style-name="P10"/>
      <text:p text:style-name="P10"/>
      <text:p text:style-name="P11">LA CÁMARA DE DIPUTADOS DE LA PROVINCIA</text:p>
      <text:p text:style-name="P11">DECLARA:</text:p>
      <text:p text:style-name="P11"/>
      <text:p text:style-name="P10">de su interés los programas, eventos y actividades organizados por la comuna de Sargento Cabral, que se desarrollarán con motivo del Centenario de dicha localidad el 19 de junio de 2021.</text:p>
      <text:p text:style-name="P3"/>
      <text:p text:style-name="P5">Sala de la Comisión en Zoom, 16 de junio de 2021.</text:p>
      <text:p text:style-name="P7"><text:span text:style-name="T2">FIRMANTES: </text:span><text:span text:style-name="T7">DI STEFANO - BALAGUÉ - CIANCIO – MAHMUD.</text:span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48:22.662621159</dc:date>
    <meta:editing-duration>PT2M</meta:editing-duration>
    <meta:editing-cycles>2</meta:editing-cycles>
    <meta:document-statistic meta:table-count="0" meta:image-count="1" meta:object-count="0" meta:page-count="1" meta:paragraph-count="8" meta:word-count="163" meta:character-count="1005" meta:non-whitespace-character-count="849"/>
  </office:meta>
</office:document-meta>
</file>